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publica_2018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e Servicio</text:p>
          </table:table-cell>
          <table:table-cell office:value-type="string" table:style-name="ce1">
            <text:p>Atendidas dentro del plazo</text:p>
          </table:table-cell>
          <table:table-cell office:value-type="string" table:style-name="ce1">
            <text:p>Atendidas fuera del plaz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s Compl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 Acceso a la Informacion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Oper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Microsoft Office User</meta:initial-creator>
    <dc:creator>Microsoft Office User</dc:creator>
    <meta:creation-date>2020-07-30T14:38:29Z</meta:creation-date>
    <dc:date>2021-03-08T18:44:02Z</dc:date>
  </office:meta>
</office:document-meta>
</file>