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cam_2018-20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ccion formativa</text:p>
          </table:table-cell>
          <table:table-cell office:value-type="string" table:style-name="ce1">
            <text:p>Cantidad de participant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sobre de gestion del servicio de manejo de residuos solid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Gobernanza, Derechos y Deberes de Los Funcionarios Municipales, Marco Juridico y los Valores Democratic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para la Formacion de Facilitadores Municipales <text:s/>de Recoleccion y Transporte de Residuos Solid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sobre manejo de herramientas para personal de ornato municipal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Jardineria basica: Ornato y embellecimient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Jardineria basica: Ornato y embellecimient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ón y gestión del servicio de manejo de residuos sólidos.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ón y gestión del servicio de manejo de residuos sólidos.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ón y gestión del servicio de manejo de residuos sólidos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PEP INFORMATICA</meta:initial-creator>
    <dc:creator>Microsoft Office User</dc:creator>
    <meta:creation-date>2020-01-13T12:43:24Z</meta:creation-date>
    <dc:date>2021-03-08T18:41:17Z</dc:date>
  </office:meta>
</office:document-meta>
</file>